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1cf843" style:font-name-asian="Verdana1" style:font-size-asian="11pt" style:font-style-asian="normal" style:font-weight-asian="bold" style:font-name-complex="Verdana1" style:font-size-complex="11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1e1dd9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6" style:family="text">
      <style:text-properties officeooo:rsid="001c8c41"/>
    </style:style>
    <style:style style:name="T7" style:family="text">
      <style:text-properties officeooo:rsid="0015b3b0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3">La Comisión de Salud Pública y Asistencia Social ha considerado el proyecto de comunicación </text:span><text:span text:style-name="T2">51108 CD – FP - PS </text:span><text:span text:style-name="T3">de la señora diputada Hynes, por el cual se solicita disponga informar en relación al S.A.M.Co. de la Comuna de Acebal, departamento Rosario, si existen o han existido incompatibilidades durante el presente año para el ejercicio de los cargos correspondientes en la comisión administradora por parte de los integrantes de las mismas; y, por las razones expuestas en los fundamentos y las que podrá dar el miembro informante, esta Comisión aconseja la aprobación del siguiente texto con modificaciones:</text:span></text:p>
      <text:p text:style-name="P6"/>
      <text:p text:style-name="P6">PROYECTO DE COMUNICACIÓN</text:p>
      <text:p text:style-name="P8"><text:span text:style-name="T3">La Cámara de Diputados de la Provincia vería con agrado que el Poder Ejecutivo, por intermedio del organismo que corresponda, informe en relación con el SAMCo de la </text:span><text:span text:style-name="T4">localidad</text:span><text:span text:style-name="T3"> de Acebal, departamento Rosario, si existen o han existido incompatibilidades durante el presente año, para el ejercicio de los cargos correspondientes en la comisión administradora por parte de los integrantes de la misma.</text:span></text:p>
      <text:p text:style-name="P3"/>
      <text:p text:style-name="P4">Sala de la Comisión <text:span text:style-name="T6">mixta</text:span>, <text:span text:style-name="T7">31</text:span><text:span text:style-name="T6"> de mayo de 2023.</text:span></text:p>
      <text:p text:style-name="P10"><text:span text:style-name="T2">F</text:span><text:span text:style-name="T5">irmantes</text:span><text:span text:style-name="T2">: CIANCIO – BALAGUÉ – CORGNIALI – DONNET - HYNES - OLIVER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date>2023-06-01T09:17:57.913911542</dc:date>
    <meta:editing-duration>PT1M29S</meta:editing-duration>
    <meta:editing-cycles>4</meta:editing-cycles>
    <meta:document-statistic meta:table-count="0" meta:image-count="1" meta:object-count="0" meta:page-count="1" meta:paragraph-count="8" meta:word-count="211" meta:character-count="1358" meta:non-whitespace-character-count="1150"/>
  </office:meta>
</office:document-meta>
</file>